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ohit Devanagari" svg:font-family="'Lohit Devanagari'" style:font-family-generic="roman" style:font-pitch="variable"/>
    <style:font-face style:name="Lohit Devanagari1" svg:font-family="'Lohit Devanagari'" style:font-family-generic="system"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23991" officeooo:paragraph-rsid="000af83f"/>
    </style:style>
    <style:style style:name="P2" style:family="paragraph" style:parent-style-name="Standard">
      <style:text-properties officeooo:rsid="00123991" officeooo:paragraph-rsid="002d4871"/>
    </style:style>
    <style:style style:name="P3" style:family="paragraph" style:parent-style-name="Standard">
      <style:paragraph-properties fo:text-align="end" style:justify-single-word="false"/>
      <style:text-properties officeooo:rsid="00198f0d" officeooo:paragraph-rsid="002d4871"/>
    </style:style>
    <style:style style:name="P4" style:family="paragraph" style:parent-style-name="Standard">
      <style:text-properties officeooo:rsid="00198f0d" officeooo:paragraph-rsid="002d4871"/>
    </style:style>
    <style:style style:name="P5" style:family="paragraph" style:parent-style-name="Standard">
      <style:text-properties officeooo:rsid="00198f0d" officeooo:paragraph-rsid="0039b5c4"/>
    </style:style>
    <style:style style:name="P6" style:family="paragraph" style:parent-style-name="Text_20_body">
      <style:text-properties officeooo:rsid="00198f0d" officeooo:paragraph-rsid="003b2e3a"/>
    </style:style>
    <style:style style:name="P7" style:family="paragraph" style:parent-style-name="Standard">
      <style:text-properties fo:font-weight="bold" officeooo:rsid="00198f0d" officeooo:paragraph-rsid="002d4871" style:font-weight-asian="bold" style:font-weight-complex="bold"/>
    </style:style>
    <style:style style:name="P8" style:family="paragraph" style:parent-style-name="Standard">
      <style:text-properties officeooo:rsid="001a8814" officeooo:paragraph-rsid="002d4871"/>
    </style:style>
    <style:style style:name="P9" style:family="paragraph" style:parent-style-name="Standard">
      <style:text-properties officeooo:rsid="001f1037" officeooo:paragraph-rsid="002d4871"/>
    </style:style>
    <style:style style:name="P10" style:family="paragraph" style:parent-style-name="Standard">
      <style:text-properties officeooo:paragraph-rsid="002d4871"/>
    </style:style>
    <style:style style:name="P11" style:family="paragraph" style:parent-style-name="Standard">
      <style:text-properties officeooo:rsid="00123991" officeooo:paragraph-rsid="000af83f"/>
    </style:style>
    <style:style style:name="P12" style:family="paragraph" style:parent-style-name="Standard">
      <style:paragraph-properties fo:break-before="page"/>
      <style:text-properties officeooo:rsid="00123991" officeooo:paragraph-rsid="002d4871"/>
    </style:style>
    <style:style style:name="P13" style:family="paragraph" style:parent-style-name="Standard">
      <style:text-properties officeooo:rsid="00123991" officeooo:paragraph-rsid="002d4871"/>
    </style:style>
    <style:style style:name="P14" style:family="paragraph" style:parent-style-name="Standard">
      <style:text-properties officeooo:rsid="00123991" officeooo:paragraph-rsid="002eeeca"/>
    </style:style>
    <style:style style:name="P15" style:family="paragraph" style:parent-style-name="Standard">
      <style:text-properties officeooo:rsid="00123991" officeooo:paragraph-rsid="00123991"/>
    </style:style>
    <style:style style:name="P16" style:family="paragraph" style:parent-style-name="Standard">
      <style:text-properties officeooo:rsid="00123991" officeooo:paragraph-rsid="001a8814"/>
    </style:style>
    <style:style style:name="P17" style:family="paragraph" style:parent-style-name="Standard">
      <style:text-properties officeooo:rsid="001a8814" officeooo:paragraph-rsid="002d4871"/>
    </style:style>
    <style:style style:name="P18" style:family="paragraph" style:parent-style-name="Standard">
      <style:text-properties officeooo:rsid="001a8814" officeooo:paragraph-rsid="002eeeca"/>
    </style:style>
    <style:style style:name="P19" style:family="paragraph" style:parent-style-name="Standard">
      <style:text-properties officeooo:rsid="001a8814" officeooo:paragraph-rsid="001a8814"/>
    </style:style>
    <style:style style:name="P20" style:family="paragraph" style:parent-style-name="Standard">
      <style:text-properties officeooo:rsid="00198f0d" officeooo:paragraph-rsid="002d4871"/>
    </style:style>
    <style:style style:name="P21" style:family="paragraph" style:parent-style-name="Standard">
      <style:paragraph-properties fo:text-align="end" style:justify-single-word="false"/>
      <style:text-properties officeooo:rsid="00198f0d" officeooo:paragraph-rsid="002d4871"/>
    </style:style>
    <style:style style:name="P22" style:family="paragraph" style:parent-style-name="Standard">
      <style:paragraph-properties fo:text-align="end" style:justify-single-word="false"/>
      <style:text-properties officeooo:rsid="00198f0d" officeooo:paragraph-rsid="002eeeca"/>
    </style:style>
    <style:style style:name="P23" style:family="paragraph" style:parent-style-name="Standard">
      <style:paragraph-properties fo:text-align="end" style:justify-single-word="false"/>
      <style:text-properties officeooo:rsid="00198f0d" officeooo:paragraph-rsid="00198f0d"/>
    </style:style>
    <style:style style:name="P24" style:family="paragraph" style:parent-style-name="Standard">
      <style:text-properties officeooo:rsid="00198f0d" officeooo:paragraph-rsid="002eeeca"/>
    </style:style>
    <style:style style:name="P25" style:family="paragraph" style:parent-style-name="Standard">
      <style:text-properties officeooo:rsid="00198f0d" officeooo:paragraph-rsid="0037428b"/>
    </style:style>
    <style:style style:name="P26" style:family="paragraph" style:parent-style-name="Standard">
      <style:text-properties officeooo:rsid="00198f0d" officeooo:paragraph-rsid="00374c03"/>
    </style:style>
    <style:style style:name="P27" style:family="paragraph" style:parent-style-name="Standard">
      <style:text-properties officeooo:rsid="00198f0d" officeooo:paragraph-rsid="003b810f"/>
    </style:style>
    <style:style style:name="P28" style:family="paragraph" style:parent-style-name="Standard">
      <style:text-properties officeooo:rsid="00198f0d" officeooo:paragraph-rsid="00198f0d"/>
    </style:style>
    <style:style style:name="P29" style:family="paragraph" style:parent-style-name="Standard">
      <style:paragraph-properties fo:text-align="start" style:justify-single-word="false"/>
      <style:text-properties officeooo:rsid="00198f0d" officeooo:paragraph-rsid="00198f0d"/>
    </style:style>
    <style:style style:name="P30" style:family="paragraph" style:parent-style-name="Standard">
      <style:text-properties officeooo:rsid="00198f0d" officeooo:paragraph-rsid="001d6f21"/>
    </style:style>
    <style:style style:name="P31" style:family="paragraph" style:parent-style-name="Standard">
      <style:text-properties officeooo:rsid="00198f0d" officeooo:paragraph-rsid="00389fe4"/>
    </style:style>
    <style:style style:name="P32" style:family="paragraph" style:parent-style-name="Standard">
      <style:text-properties fo:font-weight="bold" officeooo:rsid="00198f0d" officeooo:paragraph-rsid="002d4871" style:font-weight-asian="bold" style:font-weight-complex="bold"/>
    </style:style>
    <style:style style:name="P33" style:family="paragraph" style:parent-style-name="Standard">
      <style:text-properties fo:font-weight="bold" officeooo:rsid="00198f0d" officeooo:paragraph-rsid="002eeeca" style:font-weight-asian="bold" style:font-weight-complex="bold"/>
    </style:style>
    <style:style style:name="P34" style:family="paragraph" style:parent-style-name="Standard">
      <style:text-properties fo:font-weight="bold" officeooo:rsid="00198f0d" officeooo:paragraph-rsid="00198f0d" style:font-weight-asian="bold" style:font-weight-complex="bold"/>
    </style:style>
    <style:style style:name="P35" style:family="paragraph" style:parent-style-name="Standard">
      <style:text-properties officeooo:paragraph-rsid="0036d2e2"/>
    </style:style>
    <style:style style:name="P36" style:family="paragraph" style:parent-style-name="Standard">
      <style:text-properties officeooo:paragraph-rsid="003b810f"/>
    </style:style>
    <style:style style:name="P37" style:family="paragraph" style:parent-style-name="Standard">
      <style:text-properties officeooo:rsid="001f1037" officeooo:paragraph-rsid="002eeeca"/>
    </style:style>
    <style:style style:name="P38" style:family="paragraph" style:parent-style-name="Standard">
      <style:text-properties officeooo:rsid="001f1037" officeooo:paragraph-rsid="001f1037"/>
    </style:style>
    <style:style style:name="P39" style:family="paragraph" style:parent-style-name="Standard">
      <style:text-properties officeooo:rsid="003b2e3a" officeooo:paragraph-rsid="003b2e3a"/>
    </style:style>
    <style:style style:name="P40" style:family="paragraph" style:parent-style-name="Standard">
      <style:text-properties officeooo:paragraph-rsid="0039b5c4"/>
    </style:style>
    <style:style style:name="P41" style:family="paragraph" style:parent-style-name="Standard">
      <style:text-properties officeooo:paragraph-rsid="00389fe4"/>
    </style:style>
    <style:style style:name="P42" style:family="paragraph" style:parent-style-name="Text_20_body" style:list-style-name="L1">
      <style:text-properties officeooo:paragraph-rsid="0039b5c4"/>
    </style:style>
    <style:style style:name="P43" style:family="paragraph" style:parent-style-name="Text_20_body" style:list-style-name="L1">
      <style:text-properties officeooo:rsid="00198f0d" officeooo:paragraph-rsid="00198f0d"/>
    </style:style>
    <style:style style:name="P44" style:family="paragraph" style:parent-style-name="Text_20_body" style:list-style-name="L1">
      <style:text-properties officeooo:rsid="00198f0d" officeooo:paragraph-rsid="002d4871"/>
    </style:style>
    <style:style style:name="P45" style:family="paragraph" style:parent-style-name="Text_20_body" style:list-style-name="L1">
      <style:text-properties officeooo:rsid="00198f0d" officeooo:paragraph-rsid="0037428b"/>
    </style:style>
    <style:style style:name="P46" style:family="paragraph" style:parent-style-name="Text_20_body" style:list-style-name="L1">
      <style:text-properties officeooo:rsid="00198f0d" officeooo:paragraph-rsid="002eeeca"/>
    </style:style>
    <style:style style:name="P47" style:family="paragraph" style:parent-style-name="Text_20_body">
      <style:paragraph-properties fo:margin-top="0cm" fo:margin-bottom="0.247cm" style:contextual-spacing="false" fo:line-height="115%"/>
      <style:text-properties officeooo:paragraph-rsid="002d4871"/>
    </style:style>
    <style:style style:name="T1" style:family="text">
      <style:text-properties officeooo:rsid="001a8814"/>
    </style:style>
    <style:style style:name="T2" style:family="text">
      <style:text-properties officeooo:rsid="001c278c"/>
    </style:style>
    <style:style style:name="T3" style:family="text">
      <style:text-properties fo:font-style="italic" officeooo:rsid="0036d2e2" style:font-style-asian="italic" style:font-style-complex="italic"/>
    </style:style>
    <style:style style:name="T4" style:family="text">
      <style:text-properties fo:font-style="italic" officeooo:rsid="0039b5c4" style:font-style-asian="italic" style:font-style-complex="italic"/>
    </style:style>
    <style:style style:name="T5" style:family="text">
      <style:text-properties fo:font-style="italic" officeooo:rsid="003b2e3a" style:font-style-asian="italic" style:font-style-complex="italic"/>
    </style:style>
    <style:style style:name="T6" style:family="text">
      <style:text-properties officeooo:rsid="001d6f21"/>
    </style:style>
    <style:style style:name="T7" style:family="text">
      <style:text-properties officeooo:rsid="001f304c"/>
    </style:style>
    <style:style style:name="T8" style:family="text">
      <style:text-properties officeooo:rsid="002081e0"/>
    </style:style>
    <style:style style:name="T9" style:family="text">
      <style:text-properties officeooo:rsid="0023ffc5"/>
    </style:style>
    <style:style style:name="T10" style:family="text">
      <style:text-properties officeooo:rsid="0026f8d9"/>
    </style:style>
    <style:style style:name="T11" style:family="text">
      <style:text-properties fo:font-style="normal" officeooo:rsid="0036d2e2" style:font-style-asian="normal" style:font-style-complex="normal"/>
    </style:style>
    <style:style style:name="T12" style:family="text">
      <style:text-properties fo:font-style="normal" fo:font-weight="bold" officeooo:rsid="001c278c" style:font-style-asian="normal" style:font-weight-asian="bold" style:font-style-complex="normal" style:font-weight-complex="bold"/>
    </style:style>
    <style:style style:name="T13" style:family="text">
      <style:text-properties fo:font-weight="bold" style:font-weight-asian="bold" style:font-weight-complex="bold"/>
    </style:style>
    <style:style style:name="T14" style:family="text">
      <style:text-properties fo:font-weight="bold" officeooo:rsid="0026f8d9" style:font-weight-asian="bold" style:font-weight-complex="bold"/>
    </style:style>
    <style:style style:name="T15" style:family="text">
      <style:text-properties fo:font-weight="bold" officeooo:rsid="001a8814" style:font-weight-asian="bold" style:font-weight-complex="bold"/>
    </style:style>
    <style:style style:name="T16" style:family="text">
      <style:text-properties fo:font-weight="bold" officeooo:rsid="001d6f21" style:font-weight-asian="bold" style:font-weight-complex="bold"/>
    </style:style>
    <style:style style:name="T17" style:family="text">
      <style:text-properties fo:font-weight="bold" officeooo:rsid="0034c17e" style:font-weight-asian="bold" style:font-weight-complex="bold"/>
    </style:style>
    <style:style style:name="T18" style:family="text">
      <style:text-properties fo:font-weight="bold" officeooo:rsid="00198f0d" style:font-weight-asian="bold" style:font-weight-complex="bold"/>
    </style:style>
    <style:style style:name="T19" style:family="text">
      <style:text-properties fo:font-weight="bold" officeooo:rsid="00389fe4" style:font-weight-asian="bold" style:font-weight-complex="bold"/>
    </style:style>
    <style:style style:name="T20" style:family="text">
      <style:text-properties officeooo:rsid="00287528"/>
    </style:style>
    <style:style style:name="T21" style:family="text">
      <style:text-properties officeooo:rsid="002b3a7e"/>
    </style:style>
    <style:style style:name="T22" style:family="text">
      <style:text-properties officeooo:rsid="002c1acc"/>
    </style:style>
    <style:style style:name="T23" style:family="text">
      <style:text-properties officeooo:rsid="002d4871"/>
    </style:style>
    <style:style style:name="T24" style:family="text">
      <style:text-properties officeooo:rsid="001f1037"/>
    </style:style>
    <style:style style:name="T25" style:family="text">
      <style:text-properties officeooo:rsid="002eeeca"/>
    </style:style>
    <style:style style:name="T26" style:family="text">
      <style:text-properties officeooo:rsid="00198f0d"/>
    </style:style>
    <style:style style:name="T27" style:family="text">
      <style:text-properties officeooo:rsid="0032f2f9"/>
    </style:style>
    <style:style style:name="T28" style:family="text">
      <style:text-properties officeooo:rsid="0033160e"/>
    </style:style>
    <style:style style:name="T29" style:family="text">
      <style:text-properties officeooo:rsid="0034c17e"/>
    </style:style>
    <style:style style:name="T30" style:family="text">
      <style:text-properties fo:font-weight="normal" officeooo:rsid="0026f8d9" style:font-weight-asian="normal" style:font-weight-complex="normal"/>
    </style:style>
    <style:style style:name="T31" style:family="text">
      <style:text-properties fo:font-weight="normal" officeooo:rsid="0034c17e" style:font-weight-asian="normal" style:font-weight-complex="normal"/>
    </style:style>
    <style:style style:name="T32" style:family="text">
      <style:text-properties fo:font-weight="normal" officeooo:rsid="0036d2e2" style:font-weight-asian="normal" style:font-weight-complex="normal"/>
    </style:style>
    <style:style style:name="T33" style:family="text">
      <style:text-properties fo:font-weight="normal" officeooo:rsid="00374c03" style:font-weight-asian="normal" style:font-weight-complex="normal"/>
    </style:style>
    <style:style style:name="T34" style:family="text">
      <style:text-properties fo:font-weight="normal" officeooo:rsid="00198f0d" style:font-weight-asian="normal" style:font-weight-complex="normal"/>
    </style:style>
    <style:style style:name="T35" style:family="text">
      <style:text-properties fo:font-weight="normal" officeooo:rsid="00389fe4" style:font-weight-asian="normal" style:font-weight-complex="normal"/>
    </style:style>
    <style:style style:name="T36" style:family="text">
      <style:text-properties fo:font-weight="normal" officeooo:rsid="0038bd34" style:font-weight-asian="normal" style:font-weight-complex="normal"/>
    </style:style>
    <style:style style:name="T37" style:family="text">
      <style:text-properties fo:font-weight="normal" officeooo:rsid="0039b5c4" style:font-weight-asian="normal" style:font-weight-complex="normal"/>
    </style:style>
    <style:style style:name="T38" style:family="text">
      <style:text-properties officeooo:rsid="00353a80"/>
    </style:style>
    <style:style style:name="T39" style:family="text">
      <style:text-properties officeooo:rsid="0036d2e2"/>
    </style:style>
    <style:style style:name="T40" style:family="text">
      <style:text-properties officeooo:rsid="0037428b"/>
    </style:style>
    <style:style style:name="T41" style:family="text">
      <style:text-properties officeooo:rsid="00374c03"/>
    </style:style>
    <style:style style:name="T42" style:family="text">
      <style:text-properties officeooo:rsid="0037cad5"/>
    </style:style>
    <style:style style:name="T43" style:family="text">
      <style:text-properties officeooo:rsid="00389fe4"/>
    </style:style>
    <style:style style:name="T44" style:family="text">
      <style:text-properties officeooo:rsid="0038bd34"/>
    </style:style>
    <style:style style:name="T45" style:family="text">
      <style:text-properties officeooo:rsid="0039b5c4"/>
    </style:style>
    <style:style style:name="T46" style:family="text">
      <style:text-properties officeooo:rsid="003b2e3a"/>
    </style:style>
    <style:style style:name="T47" style:family="text">
      <style:text-properties officeooo:rsid="003b810f"/>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_DdeLink__820_2283655506"/></text:p>
      <text:p text:style-name="P1"><text:bookmark-end text:name="__DdeLink__820_2283655506"/></text:p>
      <text:p text:style-name="P15"><text:s text:c="41"/><text:span text:style-name="T47">MP</text:span></text:p>
      <text:p text:style-name="P28">House of Commons</text:p>
      <text:p text:style-name="P28">London SW1A <text:span text:style-name="T9">0</text:span>AA</text:p>
      <text:p text:style-name="P23">June 2022</text:p>
      <text:p text:style-name="P29"/>
      <text:p text:style-name="P28">Dear <text:s text:c="33"/></text:p>
      <text:p text:style-name="P15"/>
      <text:p text:style-name="P34">We need a plan to retrofit Britain’s housing - The Great Homes Upgrade</text:p>
      <text:p text:style-name="P34"/>
      <text:p text:style-name="P30">I am writing as your constituent <text:span text:style-name="T1">to express </text:span><text:span text:style-name="T2">my </text:span><text:span text:style-name="T1">concern over the </text:span><text:span text:style-name="T47">soaring </text:span><text:span text:style-name="T7">costs</text:span><text:span text:style-name="T1"> of energy and </text:span><text:span text:style-name="T2">Britain’s continuing</text:span><text:span text:style-name="T1"> carbon emissions from </text:span><text:span text:style-name="T15">home heating</text:span><text:span text:style-name="T1">. </text:span><text:span text:style-name="T6">We can relieve</text:span><text:span text:style-name="T1"> </text:span><text:span text:style-name="T8">both </text:span><text:span text:style-name="T1">the </text:span><text:span text:style-name="T2">impact of fuel bills on vulnerable people </text:span><text:span text:style-name="T12">and</text:span><text:span text:style-name="T2"> </text:span><text:span text:style-name="T8">the impact of </text:span><text:span text:style-name="T22">wasted energy</text:span><text:span text:style-name="T8"> on</text:span><text:span text:style-name="T2"> climate targets, </text:span><text:span text:style-name="T7">if the </text:span><text:span text:style-name="T10">government takes</text:span><text:span text:style-name="T7"> </text:span><text:span text:style-name="T10">more concerted</text:span><text:span text:style-name="T7"> </text:span><text:span text:style-name="T10">and ambitious</text:span><text:span text:style-name="T7"> action </text:span><text:span text:style-name="T10">to </text:span><text:span text:style-name="T14">upgrade our homes</text:span><text:span text:style-name="T10">.</text:span></text:p>
      <text:p text:style-name="P30"/>
      <text:p text:style-name="P40"><text:span text:style-name="T26">The 2019 Conservative </text:span><text:span text:style-name="T27">election m</text:span><text:span text:style-name="T26">anifesto promised </text:span><text:span text:style-name="T18">£9.2bn for energy efficiency of homes and public </text:span><text:span text:style-name="T34">buildings, </text:span><text:span text:style-name="T35">but only £2bn of that has so far been committed, </text:span><text:span text:style-name="T37">and this falls</text:span><text:span text:style-name="T36"> far short of recommendations by the Climate Change Committee</text:span><text:span text:style-name="T26">. </text:span><text:span text:style-name="T10">Experts criticised </text:span><text:span text:style-name="T20">April’s</text:span><text:span text:style-name="T7"> </text:span><text:span text:style-name="T2">‘</text:span><text:span text:style-name="T20">British </text:span><text:span text:style-name="T2">energy security strategy’ </text:span><text:span text:style-name="T10">for ignoring</text:span><text:span text:style-name="T2"> </text:span><text:span text:style-name="T6">the quickest methods of reducing bills and gas usage:</text:span><text:span text:style-name="T10"> to</text:span><text:span text:style-name="T6"> retrofit buildings with </text:span><text:span text:style-name="T16">insulation</text:span><text:span text:style-name="T6"> and heat pumps. </text:span><text:bookmark-start text:name="__DdeLink__1637_1582204439"/><text:span text:style-name="T27">As climate scientist Prof Katharine Hayhoe says: </text:span><text:span text:style-name="T6">‘</text:span><text:span text:style-name="T10">The cheapest form of energy is the energy that you don’t use.’</text:span><text:span text:style-name="T6"> </text:span><text:bookmark-end text:name="__DdeLink__1637_1582204439"/><text:span text:style-name="T6"><text:s/></text:span><text:span text:style-name="T45">Current grants schemes for retrofit have</text:span><text:span text:style-name="T23"> a fraction of the</text:span><text:span text:style-name="T21"> availability </text:span><text:span text:style-name="T23">needed.</text:span><text:span text:style-name="T8"> </text:span><text:span text:style-name="T44">W</text:span><text:span text:style-name="T8">e </text:span><text:span text:style-name="T45">also </text:span><text:span text:style-name="T8">need more than financial incentives, </text:span><text:span text:style-name="T20">we need training and local </text:span><text:span text:style-name="T45">support </text:span><text:span text:style-name="T26">to </text:span><text:span text:style-name="T45">re</text:span><text:span text:style-name="T26">build installer capacity.</text:span></text:p>
      <text:p text:style-name="P41"/>
      <text:p text:style-name="P41"><text:bookmark-start text:name="__DdeLink__1740_1582204439"/><text:span text:style-name="T43">The New Economics Foundation has proposed a £11.7bn </text:span><text:span text:style-name="T19">Great Homes Upgrade</text:span><text:span text:style-name="T43"> package that would </text:span><text:span text:style-name="T44">create a national retrofit taskforce, strengthen building regulations, and offer cheap loans to households and small businesses to upgrade homes and buildings. This would create thousands of good green jobs, support local businesses and stimulate the economy, and tackle fuel poverty and climate change at the same time</text:span><text:span text:style-name="T43">. This level of investment is possible. </text:span><text:span text:style-name="T44">For example, </text:span><text:span text:style-name="T45">p</text:span><text:span text:style-name="T43">lans are going ahead to refurbish </text:span><text:span text:style-name="T45">Parliament</text:span><text:span text:style-name="T43"> at a cost of at least £12bn, yet this is what it would cost to retrofit 4.4 million homes across the UK.</text:span></text:p>
      <text:p text:style-name="P31"><text:bookmark-end text:name="__DdeLink__1740_1582204439"/></text:p>
      <text:p text:style-name="P28">I urge you to please:</text:p>
      <text:p text:style-name="P28"/>
      <text:list xml:id="list1099642080" text:style-name="L1">
        <text:list-item>
          <text:p text:style-name="P43">Write to Treasury and DLUHC ministers asking them for a long-term, predictable plan <text:span text:style-name="T1">to </text:span><text:span text:style-name="T23">improve</text:span><text:span text:style-name="T1"> housing energy efficiency at least in line with the Climate Change Committee recommendations</text:span>. This <text:span text:style-name="T42">needs to</text:span> be <text:span text:style-name="T1">confirmed</text:span> <text:span text:style-name="T1">by the</text:span> <text:span text:style-name="T1">time of the </text:span>Autumn Budget <text:span text:style-name="T1">and the next price cap rise</text:span>.</text:p>
        </text:list-item>
        <text:list-item>
          <text:p text:style-name="P43">Publicly commit to supporting <text:span text:style-name="T28">New Economics Foundation</text:span>’s <text:span text:style-name="T13">Great Homes Upgrade</text:span> campaign or <text:span text:style-name="T1">some </text:span><text:span text:style-name="T21">plan at least as </text:span><text:span text:style-name="T28">ambitious</text:span><text:span text:style-name="T1">. </text:span><text:span text:style-name="T8"><text:s/></text:span><text:span text:style-name="T23">April’s </text:span><text:span text:style-name="T45">new</text:span><text:span text:style-name="T23"> tax break to the oil industry alone could have been used to insulate two million homes.</text:span></text:p>
        </text:list-item>
      </text:list>
      <text:p text:style-name="P38">I look forward to your responses.</text:p>
      <text:p text:style-name="P15"/>
      <text:p text:style-name="P19">Yours sincerely</text:p>
      <text:p text:style-name="P1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ohit Devanagari" svg:font-family="'Lohit Devanagari'" style:font-family-generic="roman" style:font-pitch="variable"/>
    <style:font-face style:name="Lohit Devanagari1" svg:font-family="'Lohit Devanagari'" style:font-family-generic="system"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2" style:font-family-complex="'Lohit Devanagari'" style:language-complex="zxx" style:country-complex="none"/>
    </style:style>
    <style:style style:name="Default_20_Drawing_20_Style" style:display-name="Default Drawing Style"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1" fo:font-family="'Liberation Sans'"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Times New Roman'"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loext:opacity="100%"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loext:opacity="100%"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loext:opacity="100%"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loext:opacity="100%"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1" fo:font-family="'Liberation Sans'" style:font-family-generic="roman" style:font-pitch="variable" fo:font-size="18pt" style:font-size-asian="18pt"/>
    </style:style>
    <style:style style:name="Default_7e_LT_7e_Gliederung_20_1" style:display-name="Default~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Default_7e_LT_7e_Hintergrundobjekte" style:display-name="Default~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Times New Roman'" style:font-family-generic-complex="system" style:font-pitch-complex="variable" style:font-size-complex="12pt"/>
    </style:style>
    <style:style style:name="Default_7e_LT_7e_Hintergrund" style:display-name="Default~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Times New Roman'"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erif1" style:font-family-complex="'Liberation Serif', 'Times New Roman'"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Times New Roman'" style:font-family-generic-complex="system" style:font-pitch-complex="variable" style:font-size-complex="12pt"/>
    </style:style>
    <style:style style:name="Backgro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Times New Roman'"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Outline_20_1" style:display-name="Outline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otnote_20_Characters" style:display-name="Footnote Characters"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erif1" style:font-family-complex="'Liberation Serif', 'Times New Roman'" style:font-family-generic-complex="system" style:font-pitch-complex="variable" style:font-size-complex="12pt"/>
    </style:style>
    <style:style style:name="Endnote_20_Characters" style:display-name="Endnote Characters"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erif1" style:font-family-complex="'Liberation Serif', 'Times New Roman'" style:font-family-generic-complex="system" style:font-pitch-complex="variable" style:font-size-complex="12pt"/>
    </style:style>
    <style:style style:name="Internet_20_link" style:display-name="Internet link" style:family="paragraph" style:default-outline-level="">
      <style:text-properties fo:color="#000080" loext:opacity="10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erif1" style:font-family-complex="'Liberation Serif', 'Times New Roman'" style:font-family-generic-complex="system" style:font-pitch-complex="variable" style:font-size-complex="12pt"/>
    </style:style>
    <style:style style:name="Visited_20_Internet_20_Link" style:display-name="Visited Internet Link" style:family="paragraph" style:default-outline-level="">
      <style:text-properties fo:color="#800000" loext:opacity="10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erif1" style:font-family-complex="'Liberation Serif', 'Times New Roman'"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4T08:38:57.776315006</meta:creation-date>
    <meta:generator>LibreOffice/7.2.7.2$Linux_X86_64 LibreOffice_project/20$Build-2</meta:generator>
    <dc:date>2022-06-19T07:54:29.808048036</dc:date>
    <meta:editing-duration>P2DT3H6M5S</meta:editing-duration>
    <meta:editing-cycles>23</meta:editing-cycles>
    <dc:creator>C K</dc:creator>
    <meta:document-statistic meta:table-count="0" meta:image-count="0" meta:object-count="0" meta:page-count="1" meta:paragraph-count="14" meta:word-count="388" meta:character-count="2445" meta:non-whitespace-character-count="1996"/>
  </office:meta>
</office:document-meta>
</file>