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23991" officeooo:paragraph-rsid="000af83f"/>
    </style:style>
    <style:style style:name="P2" style:family="paragraph" style:parent-style-name="Standard">
      <style:paragraph-properties fo:break-before="page"/>
      <style:text-properties officeooo:rsid="00123991" officeooo:paragraph-rsid="002d4871"/>
    </style:style>
    <style:style style:name="P3" style:family="paragraph" style:parent-style-name="Standard">
      <style:text-properties officeooo:rsid="00123991" officeooo:paragraph-rsid="002d4871"/>
    </style:style>
    <style:style style:name="P4" style:family="paragraph" style:parent-style-name="Standard">
      <style:text-properties officeooo:rsid="00123991" officeooo:paragraph-rsid="002eeeca"/>
    </style:style>
    <style:style style:name="P5" style:family="paragraph" style:parent-style-name="Standard">
      <style:text-properties officeooo:rsid="00123991" officeooo:paragraph-rsid="00123991"/>
    </style:style>
    <style:style style:name="P6" style:family="paragraph" style:parent-style-name="Standard">
      <style:paragraph-properties fo:break-before="page"/>
      <style:text-properties officeooo:rsid="00123991" officeooo:paragraph-rsid="001a8814"/>
    </style:style>
    <style:style style:name="P7" style:family="paragraph" style:parent-style-name="Standard">
      <style:text-properties officeooo:paragraph-rsid="002d4871"/>
    </style:style>
    <style:style style:name="P8" style:family="paragraph" style:parent-style-name="Standard">
      <style:text-properties officeooo:rsid="001a8814" officeooo:paragraph-rsid="002d4871"/>
    </style:style>
    <style:style style:name="P9" style:family="paragraph" style:parent-style-name="Standard">
      <style:text-properties officeooo:rsid="001a8814" officeooo:paragraph-rsid="002eeeca"/>
    </style:style>
    <style:style style:name="P10" style:family="paragraph" style:parent-style-name="Standard">
      <style:text-properties officeooo:rsid="001a8814" officeooo:paragraph-rsid="001a8814"/>
    </style:style>
    <style:style style:name="P11" style:family="paragraph" style:parent-style-name="Standard">
      <style:text-properties officeooo:rsid="001a8814" officeooo:paragraph-rsid="000af83f"/>
    </style:style>
    <style:style style:name="P12" style:family="paragraph" style:parent-style-name="Standard">
      <style:text-properties officeooo:rsid="00198f0d" officeooo:paragraph-rsid="002d4871"/>
    </style:style>
    <style:style style:name="P13" style:family="paragraph" style:parent-style-name="Standard">
      <style:paragraph-properties fo:text-align="end" style:justify-single-word="false"/>
      <style:text-properties officeooo:rsid="00198f0d" officeooo:paragraph-rsid="002d4871"/>
    </style:style>
    <style:style style:name="P14" style:family="paragraph" style:parent-style-name="Standard">
      <style:paragraph-properties fo:text-align="end" style:justify-single-word="false"/>
      <style:text-properties officeooo:rsid="00198f0d" officeooo:paragraph-rsid="002eeeca"/>
    </style:style>
    <style:style style:name="P15" style:family="paragraph" style:parent-style-name="Standard">
      <style:paragraph-properties fo:text-align="end" style:justify-single-word="false"/>
      <style:text-properties officeooo:rsid="00198f0d" officeooo:paragraph-rsid="00198f0d"/>
    </style:style>
    <style:style style:name="P16" style:family="paragraph" style:parent-style-name="Standard">
      <style:text-properties officeooo:rsid="00198f0d" officeooo:paragraph-rsid="002eeeca"/>
    </style:style>
    <style:style style:name="P17" style:family="paragraph" style:parent-style-name="Standard">
      <style:text-properties officeooo:rsid="00198f0d" officeooo:paragraph-rsid="0037428b"/>
    </style:style>
    <style:style style:name="P18" style:family="paragraph" style:parent-style-name="Standard">
      <style:text-properties officeooo:rsid="00198f0d" officeooo:paragraph-rsid="00374c03"/>
    </style:style>
    <style:style style:name="P19" style:family="paragraph" style:parent-style-name="Standard">
      <style:text-properties officeooo:rsid="00198f0d" officeooo:paragraph-rsid="003b810f"/>
    </style:style>
    <style:style style:name="P20" style:family="paragraph" style:parent-style-name="Standard">
      <style:text-properties officeooo:rsid="00198f0d" officeooo:paragraph-rsid="00198f0d"/>
    </style:style>
    <style:style style:name="P21" style:family="paragraph" style:parent-style-name="Standard">
      <style:paragraph-properties fo:text-align="start" style:justify-single-word="false"/>
      <style:text-properties officeooo:rsid="00198f0d" officeooo:paragraph-rsid="00198f0d"/>
    </style:style>
    <style:style style:name="P22" style:family="paragraph" style:parent-style-name="Standard">
      <style:text-properties officeooo:rsid="00198f0d" officeooo:paragraph-rsid="001d6f21"/>
    </style:style>
    <style:style style:name="P23" style:family="paragraph" style:parent-style-name="Standard">
      <style:text-properties officeooo:rsid="00198f0d" officeooo:paragraph-rsid="00389fe4"/>
    </style:style>
    <style:style style:name="P24" style:family="paragraph" style:parent-style-name="Standard">
      <style:text-properties officeooo:rsid="00198f0d" officeooo:paragraph-rsid="0039b5c4"/>
    </style:style>
    <style:style style:name="P25" style:family="paragraph" style:parent-style-name="Standard">
      <style:text-properties fo:font-weight="bold" officeooo:rsid="00198f0d" officeooo:paragraph-rsid="002d4871" style:font-weight-asian="bold" style:font-weight-complex="bold"/>
    </style:style>
    <style:style style:name="P26" style:family="paragraph" style:parent-style-name="Standard">
      <style:text-properties fo:font-weight="bold" officeooo:rsid="00198f0d" officeooo:paragraph-rsid="002eeeca" style:font-weight-asian="bold" style:font-weight-complex="bold"/>
    </style:style>
    <style:style style:name="P27" style:family="paragraph" style:parent-style-name="Standard">
      <style:text-properties fo:font-weight="bold" officeooo:rsid="00198f0d" officeooo:paragraph-rsid="00198f0d" style:font-weight-asian="bold" style:font-weight-complex="bold"/>
    </style:style>
    <style:style style:name="P28" style:family="paragraph" style:parent-style-name="Standard">
      <style:text-properties officeooo:paragraph-rsid="0036d2e2"/>
    </style:style>
    <style:style style:name="P29" style:family="paragraph" style:parent-style-name="Standard">
      <style:text-properties officeooo:paragraph-rsid="003b810f"/>
    </style:style>
    <style:style style:name="P30" style:family="paragraph" style:parent-style-name="Standard">
      <style:text-properties officeooo:rsid="001f1037" officeooo:paragraph-rsid="002eeeca"/>
    </style:style>
    <style:style style:name="P31" style:family="paragraph" style:parent-style-name="Standard">
      <style:text-properties officeooo:rsid="001f1037" officeooo:paragraph-rsid="001f1037"/>
    </style:style>
    <style:style style:name="P32" style:family="paragraph" style:parent-style-name="Standard">
      <style:text-properties officeooo:rsid="001f1037" officeooo:paragraph-rsid="002d4871"/>
    </style:style>
    <style:style style:name="P33" style:family="paragraph" style:parent-style-name="Standard">
      <style:text-properties officeooo:rsid="003b2e3a" officeooo:paragraph-rsid="003b2e3a"/>
    </style:style>
    <style:style style:name="P34" style:family="paragraph" style:parent-style-name="Standard">
      <style:text-properties officeooo:paragraph-rsid="0039b5c4"/>
    </style:style>
    <style:style style:name="P35" style:family="paragraph" style:parent-style-name="Standard">
      <style:text-properties officeooo:paragraph-rsid="00389fe4"/>
    </style:style>
    <style:style style:name="P36" style:family="paragraph" style:parent-style-name="Text_20_body" style:list-style-name="L1">
      <style:text-properties officeooo:paragraph-rsid="0039b5c4"/>
    </style:style>
    <style:style style:name="P37" style:family="paragraph" style:parent-style-name="Text_20_body" style:list-style-name="L1">
      <style:text-properties officeooo:rsid="00198f0d" officeooo:paragraph-rsid="00198f0d"/>
    </style:style>
    <style:style style:name="P38" style:family="paragraph" style:parent-style-name="Text_20_body" style:list-style-name="L1">
      <style:text-properties officeooo:rsid="00198f0d" officeooo:paragraph-rsid="002d4871"/>
    </style:style>
    <style:style style:name="P39" style:family="paragraph" style:parent-style-name="Text_20_body" style:list-style-name="L1">
      <style:text-properties officeooo:rsid="00198f0d" officeooo:paragraph-rsid="0037428b"/>
    </style:style>
    <style:style style:name="P40" style:family="paragraph" style:parent-style-name="Text_20_body" style:list-style-name="L1">
      <style:text-properties officeooo:rsid="00198f0d" officeooo:paragraph-rsid="002eeeca"/>
    </style:style>
    <style:style style:name="P41" style:family="paragraph" style:parent-style-name="Text_20_body">
      <style:text-properties officeooo:rsid="00198f0d" officeooo:paragraph-rsid="003b2e3a"/>
    </style:style>
    <style:style style:name="P42" style:family="paragraph" style:parent-style-name="Text_20_body">
      <style:paragraph-properties fo:margin-top="0cm" fo:margin-bottom="0.247cm" style:contextual-spacing="false" fo:line-height="115%"/>
      <style:text-properties officeooo:paragraph-rsid="002d4871"/>
    </style:style>
    <style:style style:name="T1" style:family="text">
      <style:text-properties officeooo:rsid="001a8814"/>
    </style:style>
    <style:style style:name="T2" style:family="text">
      <style:text-properties officeooo:rsid="001c278c"/>
    </style:style>
    <style:style style:name="T3" style:family="text">
      <style:text-properties fo:font-style="italic" officeooo:rsid="0036d2e2" style:font-style-asian="italic" style:font-style-complex="italic"/>
    </style:style>
    <style:style style:name="T4" style:family="text">
      <style:text-properties fo:font-style="italic" officeooo:rsid="0039b5c4" style:font-style-asian="italic" style:font-style-complex="italic"/>
    </style:style>
    <style:style style:name="T5" style:family="text">
      <style:text-properties fo:font-style="italic" officeooo:rsid="003b2e3a" style:font-style-asian="italic" style:font-style-complex="italic"/>
    </style:style>
    <style:style style:name="T6" style:family="text">
      <style:text-properties officeooo:rsid="001d6f21"/>
    </style:style>
    <style:style style:name="T7" style:family="text">
      <style:text-properties officeooo:rsid="001f304c"/>
    </style:style>
    <style:style style:name="T8" style:family="text">
      <style:text-properties officeooo:rsid="002081e0"/>
    </style:style>
    <style:style style:name="T9" style:family="text">
      <style:text-properties officeooo:rsid="0023ffc5"/>
    </style:style>
    <style:style style:name="T10" style:family="text">
      <style:text-properties officeooo:rsid="0026f8d9"/>
    </style:style>
    <style:style style:name="T11" style:family="text">
      <style:text-properties fo:font-style="normal" officeooo:rsid="0036d2e2" style:font-style-asian="normal" style:font-style-complex="normal"/>
    </style:style>
    <style:style style:name="T12" style:family="text">
      <style:text-properties fo:font-style="normal" fo:font-weight="bold" officeooo:rsid="001c278c"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officeooo:rsid="0026f8d9" style:font-weight-asian="bold" style:font-weight-complex="bold"/>
    </style:style>
    <style:style style:name="T15" style:family="text">
      <style:text-properties fo:font-weight="bold" officeooo:rsid="001a8814" style:font-weight-asian="bold" style:font-weight-complex="bold"/>
    </style:style>
    <style:style style:name="T16" style:family="text">
      <style:text-properties fo:font-weight="bold" officeooo:rsid="001d6f21" style:font-weight-asian="bold" style:font-weight-complex="bold"/>
    </style:style>
    <style:style style:name="T17" style:family="text">
      <style:text-properties fo:font-weight="bold" officeooo:rsid="0034c17e" style:font-weight-asian="bold" style:font-weight-complex="bold"/>
    </style:style>
    <style:style style:name="T18" style:family="text">
      <style:text-properties fo:font-weight="bold" officeooo:rsid="00198f0d" style:font-weight-asian="bold" style:font-weight-complex="bold"/>
    </style:style>
    <style:style style:name="T19" style:family="text">
      <style:text-properties fo:font-weight="bold" officeooo:rsid="00389fe4" style:font-weight-asian="bold" style:font-weight-complex="bold"/>
    </style:style>
    <style:style style:name="T20" style:family="text">
      <style:text-properties officeooo:rsid="00287528"/>
    </style:style>
    <style:style style:name="T21" style:family="text">
      <style:text-properties officeooo:rsid="002b3a7e"/>
    </style:style>
    <style:style style:name="T22" style:family="text">
      <style:text-properties officeooo:rsid="002c1acc"/>
    </style:style>
    <style:style style:name="T23" style:family="text">
      <style:text-properties officeooo:rsid="002d4871"/>
    </style:style>
    <style:style style:name="T24" style:family="text">
      <style:text-properties officeooo:rsid="001f1037"/>
    </style:style>
    <style:style style:name="T25" style:family="text">
      <style:text-properties officeooo:rsid="002eeeca"/>
    </style:style>
    <style:style style:name="T26" style:family="text">
      <style:text-properties officeooo:rsid="00198f0d"/>
    </style:style>
    <style:style style:name="T27" style:family="text">
      <style:text-properties officeooo:rsid="0032f2f9"/>
    </style:style>
    <style:style style:name="T28" style:family="text">
      <style:text-properties officeooo:rsid="0033160e"/>
    </style:style>
    <style:style style:name="T29" style:family="text">
      <style:text-properties officeooo:rsid="0034c17e"/>
    </style:style>
    <style:style style:name="T30" style:family="text">
      <style:text-properties fo:font-weight="normal" officeooo:rsid="0026f8d9" style:font-weight-asian="normal" style:font-weight-complex="normal"/>
    </style:style>
    <style:style style:name="T31" style:family="text">
      <style:text-properties fo:font-weight="normal" officeooo:rsid="0034c17e" style:font-weight-asian="normal" style:font-weight-complex="normal"/>
    </style:style>
    <style:style style:name="T32" style:family="text">
      <style:text-properties fo:font-weight="normal" officeooo:rsid="0036d2e2" style:font-weight-asian="normal" style:font-weight-complex="normal"/>
    </style:style>
    <style:style style:name="T33" style:family="text">
      <style:text-properties fo:font-weight="normal" officeooo:rsid="00374c03" style:font-weight-asian="normal" style:font-weight-complex="normal"/>
    </style:style>
    <style:style style:name="T34" style:family="text">
      <style:text-properties fo:font-weight="normal" officeooo:rsid="00198f0d" style:font-weight-asian="normal" style:font-weight-complex="normal"/>
    </style:style>
    <style:style style:name="T35" style:family="text">
      <style:text-properties fo:font-weight="normal" officeooo:rsid="00389fe4" style:font-weight-asian="normal" style:font-weight-complex="normal"/>
    </style:style>
    <style:style style:name="T36" style:family="text">
      <style:text-properties fo:font-weight="normal" officeooo:rsid="0038bd34" style:font-weight-asian="normal" style:font-weight-complex="normal"/>
    </style:style>
    <style:style style:name="T37" style:family="text">
      <style:text-properties fo:font-weight="normal" officeooo:rsid="0039b5c4" style:font-weight-asian="normal" style:font-weight-complex="normal"/>
    </style:style>
    <style:style style:name="T38" style:family="text">
      <style:text-properties officeooo:rsid="00353a80"/>
    </style:style>
    <style:style style:name="T39" style:family="text">
      <style:text-properties officeooo:rsid="0036d2e2"/>
    </style:style>
    <style:style style:name="T40" style:family="text">
      <style:text-properties officeooo:rsid="0037428b"/>
    </style:style>
    <style:style style:name="T41" style:family="text">
      <style:text-properties officeooo:rsid="00374c03"/>
    </style:style>
    <style:style style:name="T42" style:family="text">
      <style:text-properties officeooo:rsid="0037cad5"/>
    </style:style>
    <style:style style:name="T43" style:family="text">
      <style:text-properties officeooo:rsid="00389fe4"/>
    </style:style>
    <style:style style:name="T44" style:family="text">
      <style:text-properties officeooo:rsid="0038bd34"/>
    </style:style>
    <style:style style:name="T45" style:family="text">
      <style:text-properties officeooo:rsid="0039b5c4"/>
    </style:style>
    <style:style style:name="T46" style:family="text">
      <style:text-properties officeooo:rsid="003b2e3a"/>
    </style:style>
    <style:style style:name="T47" style:family="text">
      <style:text-properties officeooo:rsid="003b810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text:span text:style-name="T25">Wes Streeting </text:span><text:span text:style-name="T23">MP</text:span> <text:s text:c="31"/></text:p>
      <text:p text:style-name="P16">12a Highview Parade,<text:line-break/>Woodford Avenue,<text:line-break/>Ilford IG4 5EP</text:p>
      <text:p text:style-name="P14">June 2022</text:p>
      <text:p text:style-name="P16">Dear <text:span text:style-name="T25">Wes Streeting</text:span><text:span text:style-name="T23"> </text:span>MP</text:p>
      <text:p text:style-name="P4"/>
      <text:p text:style-name="P26">We need a plan to retrofit Britain’s housing - The Great Homes Upgrade</text:p>
      <text:p text:style-name="P26"/>
      <text:p text:style-name="P18">I am writing as your constituent <text:span text:style-name="T1">to express </text:span><text:span text:style-name="T2">my </text:span><text:span text:style-name="T1">concern over both the </text:span><text:span text:style-name="T7">costs</text:span><text:span text:style-name="T1"> of energy and </text:span><text:span text:style-name="T2">Britain’s continuing</text:span><text:span text:style-name="T1"> carbon emissions from </text:span><text:span text:style-name="T15">home heating</text:span><text:span text:style-name="T1">. </text:span><text:span text:style-name="T6">We can relieve</text:span><text:span text:style-name="T1"> the </text:span><text:span text:style-name="T2">impact of </text:span><text:span text:style-name="T22">energy </text:span><text:span text:style-name="T41">wastage</text:span><text:span text:style-name="T22"> </text:span><text:span text:style-name="T2">on </text:span><text:span text:style-name="T40">both </text:span><text:span text:style-name="T2">vulnerable people </text:span><text:span text:style-name="T12">and</text:span><text:span text:style-name="T2"> </text:span><text:span text:style-name="T40">on</text:span><text:span text:style-name="T2"> </text:span><text:span text:style-name="T40">the climate</text:span><text:span text:style-name="T2">, </text:span><text:span text:style-name="T7">if the </text:span><text:span text:style-name="T10">government takes</text:span><text:span text:style-name="T7"> </text:span><text:span text:style-name="T10">concerted</text:span><text:span text:style-name="T7"> </text:span><text:span text:style-name="T10">and ambitious</text:span><text:span text:style-name="T7"> action </text:span><text:span text:style-name="T10">to </text:span><text:span text:style-name="T14">upgrade our homes</text:span><text:span text:style-name="T30"> </text:span><text:span text:style-name="T31">with </text:span><text:span text:style-name="T32">improvements </text:span><text:span text:style-name="T33">including</text:span><text:span text:style-name="T32"> </text:span><text:span text:style-name="T31">insulation and heat pumps</text:span><text:span text:style-name="T10">. Currently the UK has some of the least efficient and most leaky housing stock in western Europe. </text:span><text:span text:style-name="T47">leading</text:span><text:span text:style-name="T10"> to higher bills and poor health outcomes.</text:span></text:p>
      <text:p text:style-name="P16"/>
      <text:p text:style-name="P19"><text:span text:style-name="T10">Experts criticised </text:span><text:span text:style-name="T20">April’s</text:span><text:span text:style-name="T7"> </text:span><text:span text:style-name="T2">‘</text:span><text:span text:style-name="T20">British </text:span><text:span text:style-name="T2">energy security strategy’ </text:span><text:span text:style-name="T10">for ignoring</text:span><text:span text:style-name="T2"> </text:span><text:span text:style-name="T6">the quickest methods of reducing bills and gas usage:</text:span><text:span text:style-name="T10"> to</text:span><text:span text:style-name="T6"> retrofit buildings. </text:span><text:span text:style-name="T47">The Heat and Buildings Strategy was promising but without anything like enough funding for the transformation needed</text:span><text:span text:style-name="T6">. </text:span><text:span text:style-name="T47">W</text:span><text:bookmark-start text:name="__DdeLink__1736_15822044391"/><text:span text:style-name="T8">e </text:span><text:span text:style-name="T47">also </text:span><text:span text:style-name="T8">need more than financial incentives, </text:span><text:span text:style-name="T20">we need training and local delivery</text:span> to build installer capacity <text:span text:style-name="T46">and </text:span><text:span text:style-name="T47">create jobs in these vital technologies</text:span>. <text:bookmark-end text:name="__DdeLink__1736_15822044391"/><text:span text:style-name="T47">A</text:span><text:span text:style-name="T27">s climate scientist Prof Katharine Hayhoe says: </text:span><text:span text:style-name="T6">‘</text:span><text:span text:style-name="T10">The cheapest form of energy is the energy that you don’t use.’ </text:span></text:p>
      <text:p text:style-name="P16"/>
      <text:p text:style-name="P29"><text:span text:style-name="T43">The New Economics Foundation has proposed a £11.7bn </text:span><text:span text:style-name="T19">Great Homes Upgrade</text:span><text:span text:style-name="T43"> package that would </text:span><text:span text:style-name="T44">create a national retrofit taskforce, strengthen building regulations, and offer cheap loans to households and small businesses to upgrade homes and buildings. This would create thousands of good green jobs, support local businesses and stimulate the economy, and tackle fuel poverty and climate change at the same time</text:span><text:span text:style-name="T43">. </text:span></text:p>
      <text:p text:style-name="P19"><text:bookmark text:name="__DdeLink__1736_1582204439"/></text:p>
      <text:p text:style-name="P16">I urge you to please:</text:p>
      <text:p text:style-name="P16"/>
      <text:list xml:id="list1099642080" text:style-name="L1">
        <text:list-item>
          <text:p text:style-name="P40">Write to Treasury and DLUHC ministers asking them for a long-term, predictable plan <text:span text:style-name="T1">to </text:span><text:span text:style-name="T23">improve</text:span><text:span text:style-name="T1"> housing energy efficiency at least in line with the Climate Change Committee recommendations</text:span>. This must be <text:span text:style-name="T1">confirmed</text:span> <text:span text:style-name="T1">by the</text:span> <text:span text:style-name="T1">time of the </text:span>Autumn Budget <text:span text:style-name="T1">and the next price cap rise</text:span>. <text:span text:style-name="T47">Please encourage your fellow shadow ministers to press the Government in the recommended direction.</text:span></text:p>
        </text:list-item>
        <text:list-item>
          <text:p text:style-name="P40">Publicly commit to supporting <text:span text:style-name="T38">NEF</text:span>’s <text:span text:style-name="T13">Great Homes Upgrade</text:span> campaign<text:span text:style-name="T1">. </text:span><text:span text:style-name="T8">This can’t wait until the general election. People’s bills are hurting now, and </text:span><text:span text:style-name="T28">so will </text:span><text:span text:style-name="T8">cumulative carbon emissions. </text:span><text:span text:style-name="T22">The windfall tax shows concessions on energy can be won.</text:span></text:p>
        </text:list-item>
        <text:list-item>
          <text:p text:style-name="P40">visit <text:span text:style-name="T28">Waltham Forest’s eco</text:span> show home at Greenleaf Road E17, <text:span text:style-name="T1">if you have not already!</text:span></text:p>
        </text:list-item>
      </text:list>
      <text:p text:style-name="P30">I look forward to your responses.</text:p>
      <text:p text:style-name="P4"/>
      <text:p text:style-name="P9">Yours sincerely</text:p>
      <text:p text:style-name="P9"/>
      <text:p text:style-name="P33"/>
      <text:p text:style-name="P9"/>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2" style:font-family-complex="'Lohit Devanagari'" style:language-complex="zxx" style:country-complex="none"/>
    </style:style>
    <style:style style:name="Default_20_Drawing_20_Style" style:display-name="Default Drawing Style"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Times New Roman'"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Characters" style:display-name="Footnote Characters"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Endnote_20_Characters" style:display-name="Endnote Characters"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Internet_20_link" style:display-name="Internet link"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Visited_20_Internet_20_Link" style:display-name="Visited Internet Link"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08:38:57.776315006</meta:creation-date>
    <meta:generator>LibreOffice/7.2.7.2$Linux_X86_64 LibreOffice_project/20$Build-2</meta:generator>
    <dc:date>2022-06-19T07:56:06.324050693</dc:date>
    <meta:editing-duration>P2DT3H7M40S</meta:editing-duration>
    <meta:editing-cycles>26</meta:editing-cycles>
    <dc:creator>C K</dc:creator>
    <meta:document-statistic meta:table-count="0" meta:image-count="0" meta:object-count="0" meta:page-count="1" meta:paragraph-count="14" meta:word-count="384" meta:character-count="2430" meta:non-whitespace-character-count="2029"/>
  </office:meta>
</office:document-meta>
</file>